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"/>
  </office:font-face-decls>
  <office:automatic-styles>
    <style:style style:name="P1" style:family="paragraph" style:parent-style-name="Standard">
      <style:text-properties officeooo:rsid="001ae51f" officeooo:paragraph-rsid="001ae51f"/>
    </style:style>
    <style:style style:name="P2" style:family="paragraph" style:parent-style-name="Standard">
      <style:text-properties fo:color="#3b435c" loext:opacity="100%" style:font-name="arial" fo:font-size="14pt"/>
    </style:style>
    <style:style style:name="T1" style:family="text">
      <style:text-properties fo:color="#3b435c" loext:opacity="100%"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BMRC:</text:p>
      <text:p text:style-name="P1"/>
      <text:p text:style-name="P1">HOW TO FIND 2004 ACRES CONFERENCE talk by Stephen Zarlenga</text:p>
      <text:p text:style-name="P1"/>
      <text:p text:style-name="P1"><text:span text:style-name="T1">Here is a link to my shared website and the tape of a 2004 Acres magazine conference where Zarlenga talks about parity being part of monetary reform:     </text:span><text:a xlink:type="simple" xlink:href="https://infostation1.net/1/sue/2004%20Zarlenga%20speech%20at%20ACRES/" office:target-frame-name="_blank" xlink:show="new" text:style-name="Internet_20_link" text:visited-style-name="Visited_20_Internet_20_Link">https://infostation1.net/1/sue/2004%20Zarlenga%20speech%20at%20ACRES/</text:a></text:p>
      <text:p text:style-name="P2"/>
      <text:p text:style-name="Standard"><text:span text:style-name="T1">The last file here is dated 2024-4-13 and is the one to use to play the 3 sections of the tape with Zarlenga's words about parity and monetary reform.   </text:span><text:a xlink:type="simple" xlink:href="https://infostation1.net/1/sue/2004%20Zarlenga%20speech%20at%20ACRES/2004%20Acres%20CD%20Walters%20Cook%20Zarlenga.mp3" office:target-frame-name="_blank" xlink:show="new" text:style-name="Internet_20_link" text:visited-style-name="Visited_20_Internet_20_Link">2004 Acres CD Walters Cook Zarlenga.mp3</text:a><text:span text:style-name="T1">    2026-04-13 20:12   47M    Please use my directions attached to find the specific sections of the tape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9T12:01:10.293000000</meta:creation-date>
    <dc:date>2026-05-19T12:02:46.016000000</dc:date>
    <meta:editing-duration>PT1M36S</meta:editing-duration>
    <meta:editing-cycles>1</meta:editing-cycles>
    <meta:document-statistic meta:table-count="0" meta:image-count="0" meta:object-count="0" meta:page-count="1" meta:paragraph-count="4" meta:word-count="91" meta:character-count="588" meta:non-whitespace-character-count="487"/>
    <meta:generator>LibreOffice/7.4.1.2$Windows_X86_64 LibreOffice_project/3c58a8f3a960df8bc8fd77b461821e42c061c5f0</meta:generator>
  </office:meta>
</office:document-meta>
</file>