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3"/>
    </style:style>
    <style:style style:name="P2" style:family="paragraph" style:parent-style-name="Standard">
      <style:paragraph-properties fo:orphans="7"/>
    </style:style>
    <style:style style:name="P3" style:family="paragraph" style:parent-style-name="Standard">
      <style:paragraph-properties fo:orphans="9"/>
    </style:style>
    <style:style style:name="P4" style:family="paragraph" style:parent-style-name="Standard">
      <style:paragraph-properties fo:orphans="12"/>
    </style:style>
    <style:style style:name="P5" style:family="paragraph" style:parent-style-name="Standard">
      <style:paragraph-properties fo:orphans="13"/>
    </style:style>
    <style:style style:name="P6" style:family="paragraph" style:parent-style-name="Standard">
      <style:paragraph-properties fo:orphans="16"/>
    </style:style>
    <style:style style:name="P7" style:family="paragraph" style:parent-style-name="Standard">
      <style:paragraph-properties fo:orphans="21"/>
    </style:style>
    <style:style style:name="P8" style:family="paragraph" style:parent-style-name="Standard">
      <style:paragraph-properties fo:orphans="23"/>
    </style:style>
    <style:style style:name="P9" style:family="paragraph" style:parent-style-name="Standard">
      <style:paragraph-properties fo:orphans="29"/>
    </style:style>
    <style:style style:name="P10" style:family="paragraph" style:parent-style-name="Standard">
      <style:paragraph-properties fo:orphans="33"/>
    </style:style>
    <style:style style:name="P11" style:family="paragraph" style:parent-style-name="Standard">
      <style:paragraph-properties fo:orphans="37"/>
    </style:style>
    <style:style style:name="P12" style:family="paragraph" style:parent-style-name="Standard">
      <style:paragraph-properties fo:orphans="44"/>
    </style:style>
    <style:style style:name="P13" style:family="paragraph" style:parent-style-name="Standard">
      <style:paragraph-properties fo:orphans="46"/>
    </style:style>
    <style:style style:name="P14" style:family="paragraph" style:parent-style-name="Standard">
      <style:paragraph-properties fo:orphans="54"/>
    </style:style>
    <style:style style:name="P15" style:family="paragraph" style:parent-style-name="Standard">
      <style:paragraph-properties fo:orphans="9"/>
    </style:style>
    <style:style style:name="P16" style:family="paragraph" style:parent-style-name="Standard">
      <style:paragraph-properties fo:orphans="0"/>
      <style:text-properties fo:font-size="9pt" style:font-size-asian="9pt" style:font-size-complex="9pt"/>
    </style:style>
    <style:style style:name="P17" style:family="paragraph" style:parent-style-name="Standard">
      <style:paragraph-properties fo:orphans="1"/>
      <style:text-properties fo:font-size="9pt" style:font-size-asian="9pt" style:font-size-complex="9pt"/>
    </style:style>
    <style:style style:name="P18" style:family="paragraph" style:parent-style-name="Standard">
      <style:paragraph-properties fo:orphans="2"/>
      <style:text-properties fo:font-size="9pt" style:font-size-asian="9pt" style:font-size-complex="9pt"/>
    </style:style>
    <style:style style:name="P19" style:family="paragraph" style:parent-style-name="Standard">
      <style:paragraph-properties fo:orphans="2"/>
      <style:text-properties fo:font-size="9pt" officeooo:paragraph-rsid="000bfa0d" style:font-size-asian="9pt" style:font-size-complex="9pt"/>
    </style:style>
    <style:style style:name="P20" style:family="paragraph" style:parent-style-name="Standard">
      <style:paragraph-properties fo:orphans="3"/>
      <style:text-properties fo:font-size="9pt" style:font-size-asian="9pt" style:font-size-complex="9pt"/>
    </style:style>
    <style:style style:name="P21" style:family="paragraph" style:parent-style-name="Standard">
      <style:paragraph-properties fo:orphans="4"/>
      <style:text-properties fo:font-size="9pt" style:font-size-asian="9pt" style:font-size-complex="9pt"/>
    </style:style>
    <style:style style:name="P22" style:family="paragraph" style:parent-style-name="Standard">
      <style:paragraph-properties fo:orphans="5"/>
      <style:text-properties fo:font-size="9pt" style:font-size-asian="9pt" style:font-size-complex="9pt"/>
    </style:style>
    <style:style style:name="P23" style:family="paragraph" style:parent-style-name="Standard">
      <style:paragraph-properties fo:orphans="6"/>
      <style:text-properties fo:font-size="9pt" style:font-size-asian="9pt" style:font-size-complex="9pt"/>
    </style:style>
    <style:style style:name="P24" style:family="paragraph" style:parent-style-name="Standard">
      <style:paragraph-properties fo:orphans="6"/>
      <style:text-properties fo:font-size="9pt" officeooo:paragraph-rsid="000bfa0d" style:font-size-asian="9pt" style:font-size-complex="9pt"/>
    </style:style>
    <style:style style:name="P25" style:family="paragraph" style:parent-style-name="Standard">
      <style:paragraph-properties fo:orphans="7"/>
      <style:text-properties fo:font-size="9pt" style:font-size-asian="9pt" style:font-size-complex="9pt"/>
    </style:style>
    <style:style style:name="P26" style:family="paragraph" style:parent-style-name="Standard">
      <style:paragraph-properties fo:orphans="7"/>
      <style:text-properties fo:font-size="9pt" officeooo:paragraph-rsid="000bfa0d" style:font-size-asian="9pt" style:font-size-complex="9pt"/>
    </style:style>
    <style:style style:name="P27" style:family="paragraph" style:parent-style-name="Standard">
      <style:text-properties fo:font-size="9pt" style:font-size-asian="9pt" style:font-size-complex="9pt"/>
    </style:style>
    <style:style style:name="P28" style:family="paragraph" style:parent-style-name="Standard">
      <style:paragraph-properties fo:orphans="8"/>
      <style:text-properties fo:font-size="9pt" style:font-size-asian="9pt" style:font-size-complex="9pt"/>
    </style:style>
    <style:style style:name="P29" style:family="paragraph" style:parent-style-name="Standard">
      <style:paragraph-properties fo:orphans="9"/>
      <style:text-properties fo:font-size="9pt" style:font-size-asian="9pt" style:font-size-complex="9pt"/>
    </style:style>
    <style:style style:name="P30" style:family="paragraph" style:parent-style-name="Standard">
      <style:paragraph-properties fo:orphans="10"/>
      <style:text-properties fo:font-size="9pt" style:font-size-asian="9pt" style:font-size-complex="9pt"/>
    </style:style>
    <style:style style:name="P31" style:family="paragraph" style:parent-style-name="Standard">
      <style:paragraph-properties fo:orphans="11"/>
      <style:text-properties fo:font-size="9pt" style:font-size-asian="9pt" style:font-size-complex="9pt"/>
    </style:style>
    <style:style style:name="P32" style:family="paragraph" style:parent-style-name="Standard">
      <style:paragraph-properties fo:orphans="11"/>
      <style:text-properties fo:font-size="9pt" officeooo:paragraph-rsid="000bfa0d" style:font-size-asian="9pt" style:font-size-complex="9pt"/>
    </style:style>
    <style:style style:name="P33" style:family="paragraph" style:parent-style-name="Standard">
      <style:paragraph-properties fo:orphans="12"/>
      <style:text-properties fo:font-size="9pt" style:font-size-asian="9pt" style:font-size-complex="9pt"/>
    </style:style>
    <style:style style:name="P34" style:family="paragraph" style:parent-style-name="Standard">
      <style:paragraph-properties fo:orphans="13"/>
      <style:text-properties fo:font-size="9pt" style:font-size-asian="9pt" style:font-size-complex="9pt"/>
    </style:style>
    <style:style style:name="P35" style:family="paragraph" style:parent-style-name="Standard">
      <style:paragraph-properties fo:orphans="14"/>
      <style:text-properties fo:font-size="9pt" style:font-size-asian="9pt" style:font-size-complex="9pt"/>
    </style:style>
    <style:style style:name="P36" style:family="paragraph" style:parent-style-name="Standard">
      <style:paragraph-properties fo:orphans="15"/>
      <style:text-properties fo:font-size="9pt" style:font-size-asian="9pt" style:font-size-complex="9pt"/>
    </style:style>
    <style:style style:name="P37" style:family="paragraph" style:parent-style-name="Standard">
      <style:paragraph-properties fo:orphans="16"/>
      <style:text-properties fo:font-size="9pt" style:font-size-asian="9pt" style:font-size-complex="9pt"/>
    </style:style>
    <style:style style:name="P38" style:family="paragraph" style:parent-style-name="Standard">
      <style:paragraph-properties fo:orphans="17"/>
      <style:text-properties fo:font-size="9pt" style:font-size-asian="9pt" style:font-size-complex="9pt"/>
    </style:style>
    <style:style style:name="P39" style:family="paragraph" style:parent-style-name="Standard">
      <style:paragraph-properties fo:orphans="18"/>
      <style:text-properties fo:font-size="9pt" style:font-size-asian="9pt" style:font-size-complex="9pt"/>
    </style:style>
    <style:style style:name="P40" style:family="paragraph" style:parent-style-name="Standard">
      <style:paragraph-properties fo:orphans="19"/>
      <style:text-properties fo:font-size="9pt" style:font-size-asian="9pt" style:font-size-complex="9pt"/>
    </style:style>
    <style:style style:name="P41" style:family="paragraph" style:parent-style-name="Standard">
      <style:paragraph-properties fo:orphans="20"/>
      <style:text-properties fo:font-size="9pt" style:font-size-asian="9pt" style:font-size-complex="9pt"/>
    </style:style>
    <style:style style:name="P42" style:family="paragraph" style:parent-style-name="Standard">
      <style:paragraph-properties fo:orphans="21"/>
      <style:text-properties fo:font-size="9pt" style:font-size-asian="9pt" style:font-size-complex="9pt"/>
    </style:style>
    <style:style style:name="P43" style:family="paragraph" style:parent-style-name="Standard">
      <style:paragraph-properties fo:orphans="22"/>
      <style:text-properties fo:font-size="9pt" style:font-size-asian="9pt" style:font-size-complex="9pt"/>
    </style:style>
    <style:style style:name="P44" style:family="paragraph" style:parent-style-name="Standard">
      <style:paragraph-properties fo:orphans="23"/>
      <style:text-properties fo:font-size="9pt" style:font-size-asian="9pt" style:font-size-complex="9pt"/>
    </style:style>
    <style:style style:name="P45" style:family="paragraph" style:parent-style-name="Standard">
      <style:paragraph-properties fo:orphans="24"/>
      <style:text-properties fo:font-size="9pt" style:font-size-asian="9pt" style:font-size-complex="9pt"/>
    </style:style>
    <style:style style:name="P46" style:family="paragraph" style:parent-style-name="Standard">
      <style:paragraph-properties fo:orphans="25"/>
      <style:text-properties fo:font-size="9pt" style:font-size-asian="9pt" style:font-size-complex="9pt"/>
    </style:style>
    <style:style style:name="P47" style:family="paragraph" style:parent-style-name="Standard">
      <style:paragraph-properties fo:orphans="26"/>
      <style:text-properties fo:font-size="9pt" style:font-size-asian="9pt" style:font-size-complex="9pt"/>
    </style:style>
    <style:style style:name="P48" style:family="paragraph" style:parent-style-name="Standard">
      <style:paragraph-properties fo:orphans="27"/>
      <style:text-properties fo:font-size="9pt" style:font-size-asian="9pt" style:font-size-complex="9pt"/>
    </style:style>
    <style:style style:name="P49" style:family="paragraph" style:parent-style-name="Standard">
      <style:paragraph-properties fo:orphans="28"/>
      <style:text-properties fo:font-size="9pt" style:font-size-asian="9pt" style:font-size-complex="9pt"/>
    </style:style>
    <style:style style:name="P50" style:family="paragraph" style:parent-style-name="Standard">
      <style:paragraph-properties fo:orphans="29"/>
      <style:text-properties fo:font-size="9pt" style:font-size-asian="9pt" style:font-size-complex="9pt"/>
    </style:style>
    <style:style style:name="P51" style:family="paragraph" style:parent-style-name="Standard">
      <style:paragraph-properties fo:orphans="30"/>
      <style:text-properties fo:font-size="9pt" style:font-size-asian="9pt" style:font-size-complex="9pt"/>
    </style:style>
    <style:style style:name="P52" style:family="paragraph" style:parent-style-name="Standard">
      <style:paragraph-properties fo:orphans="31"/>
      <style:text-properties fo:font-size="9pt" style:font-size-asian="9pt" style:font-size-complex="9pt"/>
    </style:style>
    <style:style style:name="P53" style:family="paragraph" style:parent-style-name="Standard">
      <style:paragraph-properties fo:orphans="32"/>
      <style:text-properties fo:font-size="9pt" style:font-size-asian="9pt" style:font-size-complex="9pt"/>
    </style:style>
    <style:style style:name="P54" style:family="paragraph" style:parent-style-name="Standard">
      <style:paragraph-properties fo:orphans="33"/>
      <style:text-properties fo:font-size="9pt" style:font-size-asian="9pt" style:font-size-complex="9pt"/>
    </style:style>
    <style:style style:name="P55" style:family="paragraph" style:parent-style-name="Standard">
      <style:paragraph-properties fo:orphans="34"/>
      <style:text-properties fo:font-size="9pt" style:font-size-asian="9pt" style:font-size-complex="9pt"/>
    </style:style>
    <style:style style:name="P56" style:family="paragraph" style:parent-style-name="Standard">
      <style:paragraph-properties fo:orphans="35"/>
      <style:text-properties fo:font-size="9pt" style:font-size-asian="9pt" style:font-size-complex="9pt"/>
    </style:style>
    <style:style style:name="P57" style:family="paragraph" style:parent-style-name="Standard">
      <style:paragraph-properties fo:orphans="36"/>
      <style:text-properties fo:font-size="9pt" style:font-size-asian="9pt" style:font-size-complex="9pt"/>
    </style:style>
    <style:style style:name="P58" style:family="paragraph" style:parent-style-name="Standard">
      <style:paragraph-properties fo:orphans="37"/>
      <style:text-properties fo:font-size="9pt" style:font-size-asian="9pt" style:font-size-complex="9pt"/>
    </style:style>
    <style:style style:name="P59" style:family="paragraph" style:parent-style-name="Standard">
      <style:paragraph-properties fo:orphans="38"/>
      <style:text-properties fo:font-size="9pt" style:font-size-asian="9pt" style:font-size-complex="9pt"/>
    </style:style>
    <style:style style:name="P60" style:family="paragraph" style:parent-style-name="Standard">
      <style:paragraph-properties fo:orphans="39"/>
      <style:text-properties fo:font-size="9pt" style:font-size-asian="9pt" style:font-size-complex="9pt"/>
    </style:style>
    <style:style style:name="P61" style:family="paragraph" style:parent-style-name="Standard">
      <style:paragraph-properties fo:orphans="40"/>
      <style:text-properties fo:font-size="9pt" style:font-size-asian="9pt" style:font-size-complex="9pt"/>
    </style:style>
    <style:style style:name="P62" style:family="paragraph" style:parent-style-name="Standard">
      <style:paragraph-properties fo:orphans="41"/>
      <style:text-properties fo:font-size="9pt" style:font-size-asian="9pt" style:font-size-complex="9pt"/>
    </style:style>
    <style:style style:name="P63" style:family="paragraph" style:parent-style-name="Standard">
      <style:paragraph-properties fo:orphans="42"/>
      <style:text-properties fo:font-size="9pt" style:font-size-asian="9pt" style:font-size-complex="9pt"/>
    </style:style>
    <style:style style:name="P64" style:family="paragraph" style:parent-style-name="Standard">
      <style:paragraph-properties fo:orphans="43"/>
      <style:text-properties fo:font-size="9pt" style:font-size-asian="9pt" style:font-size-complex="9pt"/>
    </style:style>
    <style:style style:name="P65" style:family="paragraph" style:parent-style-name="Standard">
      <style:paragraph-properties fo:orphans="44"/>
      <style:text-properties fo:font-size="9pt" style:font-size-asian="9pt" style:font-size-complex="9pt"/>
    </style:style>
    <style:style style:name="P66" style:family="paragraph" style:parent-style-name="Standard">
      <style:paragraph-properties fo:orphans="45"/>
      <style:text-properties fo:font-size="9pt" style:font-size-asian="9pt" style:font-size-complex="9pt"/>
    </style:style>
    <style:style style:name="P67" style:family="paragraph" style:parent-style-name="Standard">
      <style:paragraph-properties fo:orphans="46"/>
      <style:text-properties fo:font-size="9pt" style:font-size-asian="9pt" style:font-size-complex="9pt"/>
    </style:style>
    <style:style style:name="P68" style:family="paragraph" style:parent-style-name="Standard">
      <style:paragraph-properties fo:orphans="47"/>
      <style:text-properties fo:font-size="9pt" style:font-size-asian="9pt" style:font-size-complex="9pt"/>
    </style:style>
    <style:style style:name="P69" style:family="paragraph" style:parent-style-name="Standard">
      <style:paragraph-properties fo:orphans="48"/>
      <style:text-properties fo:font-size="9pt" style:font-size-asian="9pt" style:font-size-complex="9pt"/>
    </style:style>
    <style:style style:name="P70" style:family="paragraph" style:parent-style-name="Standard">
      <style:paragraph-properties fo:orphans="49"/>
      <style:text-properties fo:font-size="9pt" style:font-size-asian="9pt" style:font-size-complex="9pt"/>
    </style:style>
    <style:style style:name="P71" style:family="paragraph" style:parent-style-name="Standard">
      <style:paragraph-properties fo:orphans="50"/>
      <style:text-properties fo:font-size="9pt" style:font-size-asian="9pt" style:font-size-complex="9pt"/>
    </style:style>
    <style:style style:name="P72" style:family="paragraph" style:parent-style-name="Standard">
      <style:paragraph-properties fo:orphans="51"/>
      <style:text-properties fo:font-size="9pt" style:font-size-asian="9pt" style:font-size-complex="9pt"/>
    </style:style>
    <style:style style:name="P73" style:family="paragraph" style:parent-style-name="Standard">
      <style:paragraph-properties fo:orphans="52"/>
      <style:text-properties fo:font-size="9pt" style:font-size-asian="9pt" style:font-size-complex="9pt"/>
    </style:style>
    <style:style style:name="P74" style:family="paragraph" style:parent-style-name="Standard">
      <style:paragraph-properties fo:orphans="53"/>
      <style:text-properties fo:font-size="9pt" style:font-size-asian="9pt" style:font-size-complex="9pt"/>
    </style:style>
    <style:style style:name="P75" style:family="paragraph" style:parent-style-name="Standard">
      <style:paragraph-properties fo:orphans="54"/>
      <style:text-properties fo:font-size="9pt" style:font-size-asian="9pt" style:font-size-complex="9pt"/>
    </style:style>
    <style:style style:name="P76" style:family="paragraph" style:parent-style-name="Standard">
      <style:paragraph-properties fo:orphans="55"/>
      <style:text-properties fo:font-size="9pt" style:font-size-asian="9pt" style:font-size-complex="9pt"/>
    </style:style>
    <style:style style:name="P77" style:family="paragraph" style:parent-style-name="Standard">
      <style:paragraph-properties fo:orphans="56"/>
      <style:text-properties fo:font-size="9pt" style:font-size-asian="9pt" style:font-size-complex="9pt"/>
    </style:style>
    <style:style style:name="P78" style:family="paragraph" style:parent-style-name="Standard">
      <style:paragraph-properties fo:orphans="57"/>
      <style:text-properties fo:font-size="9pt" style:font-size-asian="9pt" style:font-size-complex="9pt"/>
    </style:style>
    <style:style style:name="P79" style:family="paragraph" style:parent-style-name="Standard">
      <style:paragraph-properties fo:orphans="58"/>
      <style:text-properties fo:font-size="9pt" style:font-size-asian="9pt" style:font-size-complex="9pt"/>
    </style:style>
    <style:style style:name="P80" style:family="paragraph" style:parent-style-name="Standard">
      <style:paragraph-properties fo:orphans="59"/>
      <style:text-properties fo:font-size="9pt" style:font-size-asian="9pt" style:font-size-complex="9pt"/>
    </style:style>
    <style:style style:name="P81" style:family="paragraph" style:parent-style-name="Standard">
      <style:paragraph-properties fo:orphans="64"/>
      <style:text-properties fo:font-size="9pt" style:font-size-asian="9pt" style:font-size-complex="9pt"/>
    </style:style>
    <style:style style:name="P82" style:family="paragraph" style:parent-style-name="Standard">
      <style:paragraph-properties fo:orphans="65"/>
      <style:text-properties fo:font-size="9pt" style:font-size-asian="9pt" style:font-size-complex="9pt"/>
    </style:style>
    <style:style style:name="P83" style:family="paragraph" style:parent-style-name="Standard">
      <style:paragraph-properties fo:orphans="0"/>
      <style:text-properties fo:font-size="9pt" officeooo:rsid="000f189d" officeooo:paragraph-rsid="000f189d" style:font-size-asian="9pt" style:font-size-complex="9pt"/>
    </style:style>
    <style:style style:name="T1"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CHAT: <text:s/>2023-3-20 ODETTE’S ADVOCATES MEETING WITH PUBLIC</text:p>
      <text:p text:style-name="P16"/>
      <text:p text:style-name="P16">Carlene Thorbs <text:s/>1:07 PM</text:p>
      <text:p text:style-name="P16">Rev.Thorbs Community Board 12 Chairperson</text:p>
      <text:p text:style-name="P17"/>
      <text:p text:style-name="P17">Kashif Hussain 1:07 PM</text:p>
      <text:p text:style-name="P17">Good to see you here Al Kanu (former PA staff)</text:p>
      <text:p text:style-name="P17">Also recognizing Ketan Sinha (Public Advocate IT team)</text:p>
      <text:p text:style-name="P19"><text:s/></text:p>
      <text:p text:style-name="P19">Ketan Sinha 1:08 PM</text:p>
      <text:p text:style-name="P18">Hello everyone!</text:p>
      <text:p text:style-name="P18"/>
      <text:p text:style-name="P20">Erika Lucille Ewing 1:08 PM</text:p>
      <text:p text:style-name="P1"><text:span text:style-name="T1">Erika L. Ewing, Harlem Resident </text:span><text:a xlink:type="simple" xlink:href="http://www.gottostopllc.com/" office:target-frame-name="_blank" xlink:show="new" text:style-name="Internet_20_link" text:visited-style-name="Visited_20_Internet_20_Link"><text:span text:style-name="T1">www.gottostopllc.com</text:span></text:a></text:p>
      <text:p text:style-name="P21"/>
      <text:p text:style-name="P21">Carlene Thorbs 1:09 PM</text:p>
      <text:p text:style-name="P21"><text:a xlink:type="simple" xlink:href="mailto:Carlenethorbscb12@gmail.com" text:style-name="Internet_20_link" text:visited-style-name="Visited_20_Internet_20_Link">Carlenethorbscb12@gmail.com</text:a></text:p>
      <text:p text:style-name="P21"/>
      <text:p text:style-name="P22">Kashif Hussain 1:19 PM</text:p>
      <text:p text:style-name="P22">Thank you Theodora, at some point we do have some questions that we will ask after the presentation.</text:p>
      <text:p text:style-name="P24"/>
      <text:p text:style-name="P24">Chelsea Formica 1:22 PM</text:p>
      <text:p text:style-name="P23">Kashif, we had a letter requesting OTI relocate our pole top signed by Assembly Member Seawright, Council Member Menin, Senator Liz Kreuger, and Manhattan BP Mark Levine. We were told they would not move the pole. We cannot even get information on the type of pole it is.</text:p>
      <text:p text:style-name="P23"/>
      <text:p text:style-name="P25">Theodora Scarato 1:23 PM</text:p>
      <text:p text:style-name="P2"><text:span text:style-name="T1">Please see a briefing here regarding 5G . Please download the briefing here. It is hyperlinked to source </text:span><text:a xlink:type="simple" xlink:href="https://ehtrust.org/wp-content/uploads/Setbacks-Ordinances-Health-Liability-for-Wireless-Facilitites-.pdf" office:target-frame-name="_blank" xlink:show="new" text:style-name="Internet_20_link" text:visited-style-name="Visited_20_Internet_20_Link"><text:span text:style-name="T1">https://ehtrust.org/wp-content/uploads/Setbacks-Ordinances-Health-Liability-for-Wireless-Facilitites-.pdf</text:span></text:a></text:p>
      <text:p text:style-name="P27">sbf-cuqw-fmb</text:p>
      <text:p text:style-name="P23">information on the type of pole it is.</text:p>
      <text:p text:style-name="P26"><text:s/></text:p>
      <text:p text:style-name="P26">Theodora Scarato 1:24 PM</text:p>
      <text:p text:style-name="P28">They did not in our CB12 meeting they admitted it. That is why they were coming to us now.</text:p>
      <text:p text:style-name="P29"/>
      <text:p text:style-name="P29">Theodora Scarato 1:25 PM</text:p>
      <text:p text:style-name="P3"><text:span text:style-name="T1">Here is my letter to OTI. It remains unanswered. Please download . </text:span><text:a xlink:type="simple" xlink:href="https://ehtrust.org/letter-to-oti-on-jumbo-5g-towers-and-rf-fcc-compliance/" text:style-name="Internet_20_link" text:visited-style-name="Visited_20_Internet_20_Link"><text:span text:style-name="T1">https://ehtrust.org/letter-to-oti-on-jumbo-5g-towers-and-rf-fcc-compliance/</text:span></text:a></text:p>
      <text:p text:style-name="P3"><text:span text:style-name="T1"/></text:p>
      <text:p text:style-name="P30">Chelsea Formica 1:33 PM</text:p>
      <text:p text:style-name="P30">Jay can you drop your email in the chat?</text:p>
      <text:p text:style-name="P32"><text:s/></text:p>
      <text:p text:style-name="P32">Jay Sorid 1:34 PM</text:p>
      <text:p text:style-name="P31">jaysorid@aol.com</text:p>
      <text:p text:style-name="P31">i can send my dropbox docs on this to anyone who wants it</text:p>
      <text:p text:style-name="P33"/>
      <text:p text:style-name="P33">Theodora Scarato 1:35 PM</text:p>
      <text:p text:style-name="P4"><text:span text:style-name="T1">Download Flower Hill documents here </text:span><text:a xlink:type="simple" xlink:href="https://ehtrust.org/wp-content/uploads/Analysis-of-ExteNet-Sys.-v.-Village-of-Flower-Hill-by-Attorney-Robert-Berg-Legal-Advisor-the-Environmental-Health-Trust-2.pdf" office:target-frame-name="_blank" xlink:show="new" text:style-name="Internet_20_link" text:visited-style-name="Visited_20_Internet_20_Link"><text:span text:style-name="T1">https://ehtrust.org/wp-content/uploads/Analysis-of-ExteNet-Sys.-v.-Village-of-Flower-Hill-by-Attorney-Robert-Berg-Legal-Advisor-the-Environmental-Health-Trust-2.pdf</text:span></text:a></text:p>
      <text:p text:style-name="P34"/>
      <text:p text:style-name="P34">Jay Sorid 1:36 PM</text:p>
      <text:p text:style-name="P5"><text:a xlink:type="simple" xlink:href="https://www.youtube.com/watch?v=BHEWaNJv-WI" office:target-frame-name="_blank" xlink:show="new" text:style-name="Internet_20_link" text:visited-style-name="Visited_20_Internet_20_Link"><text:span text:style-name="T1">https://www.youtube.com/watch?v=BHEWaNJv-WI</text:span></text:a><text:span text:style-name="T1"> - youtube video on 5G</text:span></text:p>
      <text:p text:style-name="P35"/>
      <text:p text:style-name="P35">David Kahn 1:36 PM</text:p>
      <text:p text:style-name="P35">If you could send us a list of these questions that everyone was asking, that would be great to keep track of all of them</text:p>
      <text:p text:style-name="P36"/>
      <text:p text:style-name="P36">Theodora Scarato 1:36 PM</text:p>
      <text:p text:style-name="P36">My contact information is Theodora Scarato Theodora.scarato@ehtrust.org</text:p>
      <text:p text:style-name="P36"><text:a xlink:type="simple" xlink:href="mailto:Theodora.scarato@ehtrust.org" text:style-name="Internet_20_link" text:visited-style-name="Visited_20_Internet_20_Link">Theodora.scarato@ehtrust.org</text:a></text:p>
      <text:p text:style-name="P36"/>
      <text:p text:style-name="P37">Jay Sorid 1:37 PM</text:p>
      <text:p text:style-name="P6"><text:a xlink:type="simple" xlink:href="https://www.nyc.gov/content/oti/pages/franchises/linknyc-franchises" office:target-frame-name="_blank" xlink:show="new" text:style-name="Internet_20_link" text:visited-style-name="Visited_20_Internet_20_Link"><text:span text:style-name="T1">https://www.nyc.gov/content/oti/pages/franchises/linknyc-franchises</text:span></text:a><text:span text:style-name="T1"> - Franchise Info From NYC</text:span></text:p>
      <text:p text:style-name="P38"/>
      <text:p text:style-name="P38">Bruce Greif</text:p>
      <text:p text:style-name="P38">1:38 PM</text:p>
      <text:p text:style-name="P38"><text:soft-page-break/>is the necessity to provide 5G service to 5G cellphone subscribers ( and a lack of antennas) what's really going on here ??</text:p>
      <text:p text:style-name="P39"/>
      <text:p text:style-name="P39">Simeon Bankoff</text:p>
      <text:p text:style-name="P39">1:39 PM</text:p>
      <text:p text:style-name="P39">There needs to be an updated Environmental Review under the City Environmental Quality Review (CEQR) for this current proposal. The OTI is depending on outdated plans from 2019 which have substantially changed.</text:p>
      <text:p text:style-name="P40"/>
      <text:p text:style-name="P40">Theodora Scarato</text:p>
      <text:p text:style-name="P40">1:40 PM</text:p>
      <text:p text:style-name="P40">Bruce, in response to your questoin the answer is complicated. First the 5G setting on the phone could likeley be 5GHz or 5G evolution or something that is not mmwaves. it all depends. Also all phones that are 5G ready, also have antennas for other modulations and always will use whatever has best service at the time.</text:p>
      <text:p text:style-name="P41"/>
      <text:p text:style-name="P41">David Kahn</text:p>
      <text:p text:style-name="P41">1:40 PM</text:p>
      <text:p text:style-name="P41">We have 20 mins, we should open this up to Q&amp;A soon for our staff</text:p>
      <text:p text:style-name="P42"/>
      <text:p text:style-name="P42">Jay Sorid</text:p>
      <text:p text:style-name="P42">1:40 PM</text:p>
      <text:p text:style-name="P7"><text:a xlink:type="simple" xlink:href="https://www.nyc.gov/content/oti/pages/franchises/linknyc-franchises" office:target-frame-name="_blank" xlink:show="new" text:style-name="Internet_20_link" text:visited-style-name="Visited_20_Internet_20_Link"><text:span text:style-name="T1">https://www.nyc.gov/content/oti/pages/franchises/linknyc-franchises</text:span></text:a><text:span text:style-name="T1"> - NYC Franchise Info</text:span></text:p>
      <text:p text:style-name="P43"/>
      <text:p text:style-name="P43">Bruce Greif</text:p>
      <text:p text:style-name="P43">1:41 PM</text:p>
      <text:p text:style-name="P43">if anyone would like to be on WBAI RM 99.5 Radio in NYC .. shoot me an email Bruce Greif zarazcollectionfb@gmail.com best</text:p>
      <text:p text:style-name="P44"/>
      <text:p text:style-name="P44">Jay Sorid</text:p>
      <text:p text:style-name="P44">1:41 PM</text:p>
      <text:p text:style-name="P8"><text:a xlink:type="simple" xlink:href="https://www.nyc.gov/assets/designcommission/downloads/pdf/10-18-2021-pres-DoITT-p-Link-5G.pdf" office:target-frame-name="_blank" xlink:show="new" text:style-name="Internet_20_link" text:visited-style-name="Visited_20_Internet_20_Link"><text:span text:style-name="T1">https://www.nyc.gov/assets/designcommission/downloads/pdf/10-18-2021-pres-DoITT-p-Link-5G.pdf</text:span></text:a><text:span text:style-name="T1"> - Link5G Proposal</text:span></text:p>
      <text:p text:style-name="P45"/>
      <text:p text:style-name="P45">Kashif Hussain</text:p>
      <text:p text:style-name="P45">1:42 PM</text:p>
      <text:p text:style-name="P45">Kind Reminder Keeping track of time, we should have some Q/A session soon and talk about what our office asks are / action items / next steps etc.</text:p>
      <text:p text:style-name="P46"/>
      <text:p text:style-name="P46">Simeon Bankoff</text:p>
      <text:p text:style-name="P46">1:42 PM</text:p>
      <text:p text:style-name="P46">Additionally, the Public Design Commission has only given conditional approval to OTI but they are moving ahead with installation. The Landmarks Preservation Commission additionally needs to review the design for appropriateness to the same standard as all other constructions within historic districts,</text:p>
      <text:p text:style-name="P47"/>
      <text:p text:style-name="P47">Theodora Scarato</text:p>
      <text:p text:style-name="P47">1:42 PM</text:p>
      <text:p text:style-name="P47">The 5G is generally not only about our phones but also other industrial communications, machine to machine communication s</text:p>
      <text:p text:style-name="P48"/>
      <text:p text:style-name="P48">Odette Wilkens</text:p>
      <text:p text:style-name="P48">1:42 PM</text:p>
      <text:p text:style-name="P48">Yes, Bruce, include me. owilkens@wiredbroadband.org 646.939.6855</text:p>
      <text:p text:style-name="P49"/>
      <text:p text:style-name="P49">Bruce Greif</text:p>
      <text:p text:style-name="P49">1:42 PM</text:p>
      <text:p text:style-name="P49">so they are trying to prepare for the INternet of Things, self-driving cars ??</text:p>
      <text:p text:style-name="P50"/>
      <text:p text:style-name="P50">Jay Sorid</text:p>
      <text:p text:style-name="P50">1:43 PM</text:p>
      <text:p text:style-name="P9"><text:a xlink:type="simple" xlink:href="https://medium.com/@LinkNYC/secure-browsing-on-linknyc-s-wi-fi-networks-4b5d25329b5a#.3yp45b4fm" office:target-frame-name="_blank" xlink:show="new" text:style-name="Internet_20_link" text:visited-style-name="Visited_20_Internet_20_Link"><text:span text:style-name="T1">https://medium.com/@LinkNYC/secure-browsing-on-linknyc-s-wi-fi-networks-4b5d25329b5a#.3yp45b4fm</text:span></text:a><text:span text:style-name="T1"> "Avoid highly sensitive activities. When you connect through any public Wi-Fi network like ‘LinkNYC Free Wi-Fi,’ anyone in the vicinity can monitor the information passing between your computer and the Wi-Fi hotspot if your connection is not encrypted (like the LinkNYC Private Network)."</text:span></text:p>
      <text:p text:style-name="P51"/>
      <text:p text:style-name="P51">David Kahn</text:p>
      <text:p text:style-name="P51">1:43 PM</text:p>
      <text:p text:style-name="P51">Yeah, combining forces of community boards is very powerful</text:p>
      <text:p text:style-name="P52"/>
      <text:p text:style-name="P52">Kashif Hussain</text:p>
      <text:p text:style-name="P52">1:44 PM</text:p>
      <text:p text:style-name="P52"><text:soft-page-break/>Perfect CB Boards United is very important</text:p>
      <text:p text:style-name="P53"/>
      <text:p text:style-name="P53">Erika Lucille Ewing</text:p>
      <text:p text:style-name="P53">1:44 PM</text:p>
      <text:p text:style-name="P53">I want to speak I thought those were introductions. May I speak? I have a different concern.</text:p>
      <text:p text:style-name="P54"/>
      <text:p text:style-name="P54">Jay Sorid</text:p>
      <text:p text:style-name="P54">1:45 PM</text:p>
      <text:p text:style-name="P10"><text:a xlink:type="simple" xlink:href="https://www.dropbox.com/s/vmfu4c6e0vwa07u/Hearing%20Transcript%202016.pdf?dl=0" office:target-frame-name="_blank" xlink:show="new" text:style-name="Internet_20_link" text:visited-style-name="Visited_20_Internet_20_Link"><text:span text:style-name="T1">https://www.dropbox.com/s/vmfu4c6e0vwa07u/Hearing%20Transcript%202016.pdf?dl=0</text:span></text:a><text:span text:style-name="T1"> - my dropbox link for NYC Council testimony on this</text:span></text:p>
      <text:p text:style-name="P55"/>
      <text:p text:style-name="P55">Kashif Hussain</text:p>
      <text:p text:style-name="P55">1:45 PM</text:p>
      <text:p text:style-name="P55">Agree ... its unknown. Don't want to find out years later about health issues</text:p>
      <text:p text:style-name="P56"/>
      <text:p text:style-name="P56">Bruce Greif</text:p>
      <text:p text:style-name="P56">1:45 PM</text:p>
      <text:p text:style-name="P56">what have the Europeans said on the 5G health issues</text:p>
      <text:p text:style-name="P57"/>
      <text:p text:style-name="P57">Kashif Hussain</text:p>
      <text:p text:style-name="P57">1:46 PM</text:p>
      <text:p text:style-name="P57">Just for clarity .. we are not Mayoral Agency</text:p>
      <text:p text:style-name="P58"/>
      <text:p text:style-name="P58">Kashif Hussain</text:p>
      <text:p text:style-name="P58">1:47 PM</text:p>
      <text:p text:style-name="P11"><text:a xlink:type="simple" xlink:href="https://www.pubadvocate.nyc.gov/about#duties-of-the-office/" office:target-frame-name="_blank" xlink:show="new" text:style-name="Internet_20_link" text:visited-style-name="Visited_20_Internet_20_Link"><text:span text:style-name="T1">https://www.pubadvocate.nyc.gov/about#duties-of-the-office/</text:span></text:a></text:p>
      <text:p text:style-name="P59"/>
      <text:p text:style-name="P59">Erika Lucille Ewing</text:p>
      <text:p text:style-name="P59">1:47 PM</text:p>
      <text:p text:style-name="P59">I would like to speak</text:p>
      <text:p text:style-name="P60"/>
      <text:p text:style-name="P60">Simeon Bankoff</text:p>
      <text:p text:style-name="P60">1:48 PM</text:p>
      <text:p text:style-name="P60">The digital divide is being bridged by Big Apple Connects which provides internet service to NYCHA housing. It is a separate program being run through OTI.</text:p>
      <text:p text:style-name="P27">sbf-cuqw-fmb</text:p>
      <text:p text:style-name="P59"/>
      <text:p text:style-name="P59">Erika Lucille Ewing</text:p>
      <text:p text:style-name="P59">1:47 PM</text:p>
      <text:p text:style-name="P59">I would like to speak</text:p>
      <text:p text:style-name="P60"/>
      <text:p text:style-name="P60">Simeon Bankoff</text:p>
      <text:p text:style-name="P60">1:48 PM</text:p>
      <text:p text:style-name="P60">The digital divide is being bridged by Big Apple Connects which provides internet service to NYCHA housing. It is a separate program being run through OTI.</text:p>
      <text:p text:style-name="P61"/>
      <text:p text:style-name="P61">Carlene Thorbs</text:p>
      <text:p text:style-name="P61">1:49 PM</text:p>
      <text:p text:style-name="P61">Do not forget the Doctor they brought to Community Board 12Q</text:p>
      <text:p text:style-name="P62"/>
      <text:p text:style-name="P62">Theodora Scarato</text:p>
      <text:p text:style-name="P62">1:49 PM</text:p>
      <text:p text:style-name="P62">I can share studies that have been done</text:p>
      <text:p text:style-name="P63"/>
      <text:p text:style-name="P63">Simeon Bankoff</text:p>
      <text:p text:style-name="P63">1:50 PM</text:p>
      <text:p text:style-name="P63">One thing the PA office can do is get the agencies to release information. They are stonewalling FOIL requests &amp; giving lip service (at best) to community feedback.</text:p>
      <text:p text:style-name="P64"/>
      <text:p text:style-name="P64">Jay Sorid</text:p>
      <text:p text:style-name="P64">1:51 PM</text:p>
      <text:p text:style-name="P64">Public Advocate can pay for a study or require the NYC Dept of Environmental Protection to study how LEASING MULTIPLE CELL TOWERS now is different than the 2014 Citybridge agreement which I believe did not have multiple cell phone companies leasing one tower....does anyone know if the old 2014 agreement referred to leasing to muluiple cell phone companies? thats an environmental radiation quetion</text:p>
      <text:p text:style-name="P65"><text:soft-page-break/></text:p>
      <text:p text:style-name="P65"/>
      <text:p text:style-name="P65">Theodora Scarato</text:p>
      <text:p text:style-name="P65">1:52 PM</text:p>
      <text:p text:style-name="P12"><text:span text:style-name="T1">public advocate: We need a moratorium AND 1. Answers to my questions detailed in my letter at </text:span><text:a xlink:type="simple" xlink:href="https://ehtrust.org/letter-to-oti-on-jumbo-5g-towers-and-rf-fcc-compliance/" office:target-frame-name="_blank" xlink:show="new" text:style-name="Internet_20_link" text:visited-style-name="Visited_20_Internet_20_Link"><text:span text:style-name="T1">https://ehtrust.org/letter-to-oti-on-jumbo-5g-towers-and-rf-fcc-compliance/</text:span></text:a></text:p>
      <text:p text:style-name="P65">We need a review of how these installations made it to deployment without adequate community participation.</text:p>
      <text:p text:style-name="P66"/>
      <text:p text:style-name="P66">Theodora Scarato</text:p>
      <text:p text:style-name="P66">1:53 PM</text:p>
      <text:p text:style-name="P66">We need an environmental review of the installations and a full review related to impacts to trees.</text:p>
      <text:p text:style-name="P67"/>
      <text:p text:style-name="P67">Jay Sorid</text:p>
      <text:p text:style-name="P67">1:54 PM</text:p>
      <text:p text:style-name="P13"><text:a xlink:type="simple" xlink:href="https://www.link.nyc/faq.html" office:target-frame-name="_blank" xlink:show="new" text:style-name="Internet_20_link" text:visited-style-name="Visited_20_Internet_20_Link"><text:span text:style-name="T1">https://www.link.nyc/faq.html</text:span></text:a><text:span text:style-name="T1"> - FAQ - check out Question : How Secure is LinkNYC?</text:span></text:p>
      <text:p text:style-name="P68"/>
      <text:p text:style-name="P68">Theodora Scarato</text:p>
      <text:p text:style-name="P68">1:56 PM</text:p>
      <text:p text:style-name="P68">We need a full investogation on the issue of equity and the digital divide with recommendations on how gaps can be addressed based on data. Because right now OTI is saying that these are bridging the digital divide but - the cell antennas on the top of the towers are not free.</text:p>
      <text:p text:style-name="P69"/>
      <text:p text:style-name="P69">Simeon Bankoff</text:p>
      <text:p text:style-name="P69">1:56 PM</text:p>
      <text:p text:style-name="P69">OTI is depending on a negative declaration of impact based on 10 ft LinkNYC kiosks, not 32 ft cell transmission towers - which require FCC permits.</text:p>
      <text:p text:style-name="P70"/>
      <text:p text:style-name="P70">Jay Sorid</text:p>
      <text:p text:style-name="P70">1:57 PM</text:p>
      <text:p text:style-name="P70">ULURP - check out NYC Charter 197(c)(a) (6), (7), (10) and then NYC Charter 363(e)</text:p>
      <text:p text:style-name="P70">NYC Public Advocate Williams was a city councilman in 2014 - ....where ULURP had to go through council - he might know more</text:p>
      <text:p text:style-name="P71"/>
      <text:p text:style-name="P71">Theodora Scarato</text:p>
      <text:p text:style-name="P71">1:58 PM</text:p>
      <text:p text:style-name="P71">sorry my daughter set of fire alarm</text:p>
      <text:p text:style-name="P70">through council - he might know more</text:p>
      <text:p text:style-name="P71"/>
      <text:p text:style-name="P71">Theodora Scarato</text:p>
      <text:p text:style-name="P71">1:58 PM</text:p>
      <text:p text:style-name="P71">sorry my daughter set of fire alarm</text:p>
      <text:p text:style-name="P72"/>
      <text:p text:style-name="P72">Erika Lucille Ewing</text:p>
      <text:p text:style-name="P72">1:59 PM</text:p>
      <text:p text:style-name="P72">Thank you Reverend Thorbs</text:p>
      <text:p text:style-name="P73"/>
      <text:p text:style-name="P73">Simeon Bankoff</text:p>
      <text:p text:style-name="P73">1:59 PM</text:p>
      <text:p text:style-name="P73">Can the Public Advocate get the City Council to have an Oversight Hearing on this issue?</text:p>
      <text:p text:style-name="P74"/>
      <text:p text:style-name="P74">Erika Lucille Ewing</text:p>
      <text:p text:style-name="P74">1:59 PM</text:p>
      <text:p text:style-name="P74">Please speak about fake doctorr</text:p>
      <text:p text:style-name="P75"/>
      <text:p text:style-name="P75">Theodora Scarato</text:p>
      <text:p text:style-name="P75">1:59 PM</text:p>
      <text:p text:style-name="P14"><text:span text:style-name="T1">Research is at </text:span><text:a xlink:type="simple" xlink:href="https://ehtrust.org/cell-towers-and-cell-antennae/compilation-of-research-studies-on-cell-tower-radiation-and-health/" office:target-frame-name="_blank" xlink:show="new" text:style-name="Internet_20_link" text:visited-style-name="Visited_20_Internet_20_Link"><text:span text:style-name="T1">https://ehtrust.org/cell-towers-and-cell-antennae/compilation-of-research-studies-on-cell-tower-radiation-and-health/</text:span></text:a></text:p>
      <text:p text:style-name="P76"/>
      <text:p text:style-name="P76">Jay Sorid</text:p>
      <text:p text:style-name="P76">1:59 PM</text:p>
      <text:p text:style-name="P76">Public Advocate must confirm that ULURP was followed and provide the ULURP #</text:p>
      <text:p text:style-name="P77"/>
      <text:p text:style-name="P77">Theodora Scarato</text:p>
      <text:p text:style-name="P77">2:00 PM</text:p>
      <text:p text:style-name="P77">public hearings that re hybrid in person and zoom</text:p>
      <text:p text:style-name="P76">followed and provide the ULURP #</text:p>
      <text:p text:style-name="P77"/>
      <text:p text:style-name="P77"><text:soft-page-break/></text:p>
      <text:p text:style-name="P77"/>
      <text:p text:style-name="P77">Theodora Scarato</text:p>
      <text:p text:style-name="P77">2:00 PM</text:p>
      <text:p text:style-name="P77">public hearings that re hybrid in person and zoom</text:p>
      <text:p text:style-name="P78"/>
      <text:p text:style-name="P78">Simeon Bankoff</text:p>
      <text:p text:style-name="P78">2:01 PM</text:p>
      <text:p text:style-name="P78">I have been told by agencies that my FOILs are being extended until July.</text:p>
      <text:p text:style-name="P27">sbf-cuqw-fmb</text:p>
      <text:p text:style-name="P78">being extended until July.</text:p>
      <text:p text:style-name="P79"/>
      <text:p text:style-name="P79">Kashif Hussain</text:p>
      <text:p text:style-name="P79">2:02 PM</text:p>
      <text:p text:style-name="P79">Thank You Jay, we will follow up with our General Counsel who may have relations with legal experts. We will explore that avenue.</text:p>
      <text:p text:style-name="P80"/>
      <text:p text:style-name="P80">Erika Lucille Ewing</text:p>
      <text:p text:style-name="P80">2:05 PM</text:p>
      <text:p text:style-name="P80">They can't. They have to meet their deadlines as defined by the contract agreement.</text:p>
      <text:p text:style-name="P81"/>
      <text:p text:style-name="P81">Michele Birnbaum</text:p>
      <text:p text:style-name="P81">2:07 PM</text:p>
      <text:p text:style-name="P81">Thankyou alll! Let's keep this dialogue going with a moratorium in the mean time.</text:p>
      <text:p text:style-name="P82"/>
      <text:p text:style-name="P82">Jay Sorid</text:p>
      <text:p text:style-name="P82">2:08 PM</text:p>
      <text:p text:style-name="P82">i checked...CITIBIKES has a ULURP issue</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0T13:20:45.398000000</meta:creation-date>
    <dc:date>2023-03-20T15:42:25.941000000</dc:date>
    <meta:editing-duration>PT54M57S</meta:editing-duration>
    <meta:editing-cycles>13</meta:editing-cycles>
    <meta:generator>LibreOffice/7.4.1.2$Windows_X86_64 LibreOffice_project/3c58a8f3a960df8bc8fd77b461821e42c061c5f0</meta:generator>
    <meta:document-statistic meta:table-count="0" meta:image-count="0" meta:object-count="0" meta:page-count="5" meta:paragraph-count="197" meta:word-count="1414" meta:character-count="9067" meta:non-whitespace-character-count="7842"/>
  </office:meta>
</office:document-meta>
</file>