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7pt" officeooo:rsid="000e87ff" officeooo:paragraph-rsid="000e87ff" style:font-size-asian="7pt" style:font-size-complex="7pt"/>
    </style:style>
    <style:style style:name="P2" style:family="paragraph" style:parent-style-name="Standard">
      <style:text-properties fo:font-size="7pt" officeooo:rsid="000f9199" officeooo:paragraph-rsid="000f9199" style:font-size-asian="7pt" style:font-size-complex="7pt"/>
    </style:style>
    <style:style style:name="P3" style:family="paragraph" style:parent-style-name="Standard">
      <style:text-properties fo:font-size="7pt" officeooo:rsid="000f9199" officeooo:paragraph-rsid="000f9199" style:font-size-asian="7pt" style:font-size-complex="7pt"/>
    </style:style>
    <style:style style:name="P4" style:family="paragraph" style:parent-style-name="Standard">
      <style:text-properties fo:font-size="7pt" officeooo:rsid="0011a0f1" officeooo:paragraph-rsid="0011a0f1" style:font-size-asian="7pt" style:font-size-complex="7pt"/>
    </style:style>
    <style:style style:name="T1" style:family="text">
      <style:text-properties officeooo:rsid="001040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IMINGS:</text:p>
      <text:p text:style-name="P1"/>
      <text:p text:style-name="P2">7:10 discussion 5G begins</text:p>
      <text:p text:style-name="P2"/>
      <text:p text:style-name="P2">7:30 discussion begins with board member Daniel Paterson, presents letter from mCB10 to <text:span text:style-name="T1">OTI and elected officials </text:span>re 5G</text:p>
      <text:p text:style-name="P2"/>
      <text:p text:style-name="P2">16:20 <text:s/>community: <text:s/>Mr. Banks, CEO Silicon Harlem supports letter</text:p>
      <text:p text:style-name="P2"/>
      <text:p text:style-name="P2">18:00 <text:s/>Odette</text:p>
      <text:p text:style-name="P2"/>
      <text:p text:style-name="P2">21:00 <text:s/>Sue</text:p>
      <text:p text:style-name="P2"/>
      <text:p text:style-name="P2">21:30 <text:s/>Jill</text:p>
      <text:p text:style-name="P2"/>
      <text:p text:style-name="P2">24:25 response from Board chair to Jill</text:p>
      <text:p text:style-name="P2"/>
      <text:p text:style-name="P2">25:50 <text:s/>Julie</text:p>
      <text:p text:style-name="P2"/>
      <text:p text:style-name="P2">27:10 <text:s/>Mr. Banks, CEO Silicon Harlem <text:s/>– great remarks</text:p>
      <text:p text:style-name="P2"/>
      <text:p text:style-name="P2"/>
      <text:p text:style-name="P4">later in meeting, letter passed unanimously – passed to ‘ET’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9:49:42.196000000</meta:creation-date>
    <meta:generator>LibreOffice/7.4.1.2$Windows_X86_64 LibreOffice_project/3c58a8f3a960df8bc8fd77b461821e42c061c5f0</meta:generator>
    <dc:date>2023-04-13T19:59:10.523000000</dc:date>
    <meta:editing-duration>PT9M13S</meta:editing-duration>
    <meta:editing-cycles>4</meta:editing-cycles>
    <meta:document-statistic meta:table-count="0" meta:image-count="0" meta:object-count="0" meta:page-count="1" meta:paragraph-count="11" meta:word-count="65" meta:character-count="415" meta:non-whitespace-character-count="351"/>
  </office:meta>
</office:document-meta>
</file>